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amstag, 06.12.2025</text:p>
      <text:p text:style-name="Standard">Vorderhaus</text:p>
      <text:p text:style-name="Standard">20.00 Uhr</text:p>
      <text:p text:style-name="Standard"/>
      <text:p text:style-name="Standard">Alex Stoldt</text:p>
      <text:p text:style-name="Standard">QUASI NICHTS</text:p>
      <text:p text:style-name="Standard">Comedy</text:p>
      <text:p text:style-name="Standard"/>
      <text:p text:style-name="Standard">Das neue Solo von Alex Stoldt heißt „quasi nichts“ und der Titel verspricht auf jeden Fall nicht zuviel!</text:p>
      <text:p text:style-name="Standard"/>
      <text:p text:style-name="Standard"><text:a xlink:href="https://www.alex-stoldt.de/" office:target-frame-name="_top" xlink:show="replace"><text:span text:style-name="Hyperlink">https://www.alex-stoldt.de/</text:span></text:a></text:p>
      <text:p text:style-name="Standard"/>
      <text:p text:style-name="Standard"/>
      <text:p text:style-name="Standard">&lt;iframe width="40%" src="https://www.youtube.com/embed/3Il9H_XkMkA" title="Alex Stoldt wartet geduldig auf seinen großen Comedydurchbruch | Till Reiners&amp;#39; Happy Hour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4-10-05T17:10:00Z</meta:creation-date>
    <dc:date>2024-10-05T17:1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21" meta:row-count="4" meta:non-whitespace-character-count="537"/>
  </office:meta>
</office:document-meta>
</file>